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87</text:p>
          </table:table-cell>
          <table:table-cell table:number-columns-repeated="4" table:style-name="ce10"/>
          <table:table-cell office:value-type="string" table:style-name="ce12">
            <text:p>08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0" table:style-name="ce17">
            <text:p>6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3:226</text:p>
          </table:table-cell>
          <table:covered-table-cell/>
          <table:table-cell office:value-type="float" office:value="59280.35" table:style-name="ce20">
            <text:p>59280,3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6:85</text:p>
          </table:table-cell>
          <table:covered-table-cell/>
          <table:table-cell office:value-type="float" office:value="1786416.76" table:style-name="ce20">
            <text:p>1786416,7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484</text:p>
          </table:table-cell>
          <table:covered-table-cell/>
          <table:table-cell office:value-type="float" office:value="98336.33" table:style-name="ce20">
            <text:p>98336,3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4154</text:p>
          </table:table-cell>
          <table:covered-table-cell/>
          <table:table-cell office:value-type="float" office:value="88992.95" table:style-name="ce20">
            <text:p>88992,9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4155</text:p>
          </table:table-cell>
          <table:covered-table-cell/>
          <table:table-cell office:value-type="float" office:value="72637.78" table:style-name="ce20">
            <text:p>72637,7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7:752</text:p>
          </table:table-cell>
          <table:covered-table-cell/>
          <table:table-cell office:value-type="float" office:value="203546.45" table:style-name="ce20">
            <text:p>203546,4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1700030:368</text:p>
          </table:table-cell>
          <table:covered-table-cell/>
          <table:table-cell office:value-type="float" office:value="510630.06" table:style-name="ce20">
            <text:p>510630,0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30:369</text:p>
          </table:table-cell>
          <table:covered-table-cell/>
          <table:table-cell office:value-type="float" office:value="524045.63" table:style-name="ce20">
            <text:p>524045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10:936</text:p>
          </table:table-cell>
          <table:covered-table-cell/>
          <table:table-cell office:value-type="float" office:value="1363000.46" table:style-name="ce20">
            <text:p>1363000,4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100022:582</text:p>
          </table:table-cell>
          <table:covered-table-cell/>
          <table:table-cell office:value-type="float" office:value="462877.05" table:style-name="ce20">
            <text:p>462877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600003:1830</text:p>
          </table:table-cell>
          <table:covered-table-cell/>
          <table:table-cell office:value-type="float" office:value="1726924.86" table:style-name="ce20">
            <text:p>1726924,8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503:29</text:p>
          </table:table-cell>
          <table:covered-table-cell/>
          <table:table-cell office:value-type="float" office:value="1407218.92" table:style-name="ce20">
            <text:p>1407218,9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340002:269</text:p>
          </table:table-cell>
          <table:covered-table-cell/>
          <table:table-cell office:value-type="float" office:value="206407.27" table:style-name="ce20">
            <text:p>206407,2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6:2892</text:p>
          </table:table-cell>
          <table:covered-table-cell/>
          <table:table-cell office:value-type="float" office:value="4181789.55" table:style-name="ce20">
            <text:p>4181789,5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2893</text:p>
          </table:table-cell>
          <table:covered-table-cell/>
          <table:table-cell office:value-type="float" office:value="3763349.07" table:style-name="ce20">
            <text:p>3763349,0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5:1840</text:p>
          </table:table-cell>
          <table:covered-table-cell/>
          <table:table-cell office:value-type="float" office:value="2714309.62" table:style-name="ce20">
            <text:p>2714309,6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4023</text:p>
          </table:table-cell>
          <table:covered-table-cell/>
          <table:table-cell office:value-type="float" office:value="178772.16" table:style-name="ce20">
            <text:p>178772,1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701002:772</text:p>
          </table:table-cell>
          <table:covered-table-cell/>
          <table:table-cell office:value-type="float" office:value="2093102.76" table:style-name="ce20">
            <text:p>2093102,7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300002:3249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3:3886</text:p>
          </table:table-cell>
          <table:covered-table-cell/>
          <table:table-cell office:value-type="float" office:value="2434800.54" table:style-name="ce20">
            <text:p>2434800,5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887</text:p>
          </table:table-cell>
          <table:covered-table-cell/>
          <table:table-cell office:value-type="float" office:value="2693843.57" table:style-name="ce20">
            <text:p>2693843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582</text:p>
          </table:table-cell>
          <table:covered-table-cell/>
          <table:table-cell office:value-type="float" office:value="3433827.19" table:style-name="ce20">
            <text:p>3433827,1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7001:2666</text:p>
          </table:table-cell>
          <table:covered-table-cell/>
          <table:table-cell office:value-type="float" office:value="2761253.69" table:style-name="ce20">
            <text:p>2761253,6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10001:1631</text:p>
          </table:table-cell>
          <table:covered-table-cell/>
          <table:table-cell office:value-type="float" office:value="154267.25" table:style-name="ce20">
            <text:p>154267,2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5230</text:p>
          </table:table-cell>
          <table:covered-table-cell/>
          <table:table-cell office:value-type="float" office:value="109163.66" table:style-name="ce20">
            <text:p>109163,6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5231</text:p>
          </table:table-cell>
          <table:covered-table-cell/>
          <table:table-cell office:value-type="float" office:value="2758827.09" table:style-name="ce20">
            <text:p>2758827,0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3046:513</text:p>
          </table:table-cell>
          <table:covered-table-cell/>
          <table:table-cell office:value-type="float" office:value="18749.810000000001" table:style-name="ce20">
            <text:p>18749,8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46:514</text:p>
          </table:table-cell>
          <table:covered-table-cell/>
          <table:table-cell office:value-type="float" office:value="145485.16" table:style-name="ce20">
            <text:p>145485,1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3067:271</text:p>
          </table:table-cell>
          <table:covered-table-cell/>
          <table:table-cell office:value-type="float" office:value="706864.77" table:style-name="ce20">
            <text:p>706864,7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3067:272</text:p>
          </table:table-cell>
          <table:covered-table-cell/>
          <table:table-cell office:value-type="float" office:value="1123237.1599999999" table:style-name="ce20">
            <text:p>1123237,1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000000:5194</text:p>
          </table:table-cell>
          <table:covered-table-cell/>
          <table:table-cell office:value-type="float" office:value="24871.5" table:style-name="ce20">
            <text:p>24871,5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000000:5195</text:p>
          </table:table-cell>
          <table:covered-table-cell/>
          <table:table-cell office:value-type="float" office:value="37528.33" table:style-name="ce20">
            <text:p>37528,3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800049:171</text:p>
          </table:table-cell>
          <table:covered-table-cell/>
          <table:table-cell office:value-type="float" office:value="1509744.98" table:style-name="ce20">
            <text:p>1509744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1400001:172</text:p>
          </table:table-cell>
          <table:covered-table-cell/>
          <table:table-cell office:value-type="float" office:value="713828.12" table:style-name="ce20">
            <text:p>713828,1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3600002:668</text:p>
          </table:table-cell>
          <table:covered-table-cell/>
          <table:table-cell office:value-type="float" office:value="2862648.75" table:style-name="ce20">
            <text:p>2862648,7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3600009:378</text:p>
          </table:table-cell>
          <table:covered-table-cell/>
          <table:table-cell office:value-type="float" office:value="2762429.31" table:style-name="ce20">
            <text:p>2762429,3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21000:646</text:p>
          </table:table-cell>
          <table:covered-table-cell/>
          <table:table-cell office:value-type="float" office:value="548087.73" table:style-name="ce20">
            <text:p>548087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26000:1432</text:p>
          </table:table-cell>
          <table:covered-table-cell/>
          <table:table-cell office:value-type="float" office:value="98466.4" table:style-name="ce20">
            <text:p>98466,4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27000:2232</text:p>
          </table:table-cell>
          <table:covered-table-cell/>
          <table:table-cell office:value-type="float" office:value="2553897.79" table:style-name="ce20">
            <text:p>2553897,7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03:945</text:p>
          </table:table-cell>
          <table:covered-table-cell/>
          <table:table-cell office:value-type="float" office:value="4618979.32" table:style-name="ce20">
            <text:p>4618979,3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628</text:p>
          </table:table-cell>
          <table:covered-table-cell/>
          <table:table-cell office:value-type="float" office:value="2886868.33" table:style-name="ce20">
            <text:p>2886868,3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798</text:p>
          </table:table-cell>
          <table:covered-table-cell/>
          <table:table-cell office:value-type="float" office:value="2298648.25" table:style-name="ce20">
            <text:p>2298648,2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799</text:p>
          </table:table-cell>
          <table:covered-table-cell/>
          <table:table-cell office:value-type="float" office:value="2318379.84" table:style-name="ce20">
            <text:p>2318379,8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2801</text:p>
          </table:table-cell>
          <table:covered-table-cell/>
          <table:table-cell office:value-type="float" office:value="2426681.17" table:style-name="ce20">
            <text:p>2426681,1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2802</text:p>
          </table:table-cell>
          <table:covered-table-cell/>
          <table:table-cell office:value-type="float" office:value="1970287.01" table:style-name="ce20">
            <text:p>1970287,0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803</text:p>
          </table:table-cell>
          <table:covered-table-cell/>
          <table:table-cell office:value-type="float" office:value="1737425.43" table:style-name="ce20">
            <text:p>1737425,4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5933</text:p>
          </table:table-cell>
          <table:covered-table-cell/>
          <table:table-cell office:value-type="float" office:value="3717097.82" table:style-name="ce20">
            <text:p>3717097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51000:2335</text:p>
          </table:table-cell>
          <table:covered-table-cell/>
          <table:table-cell office:value-type="float" office:value="1218444.3600000001" table:style-name="ce20">
            <text:p>1218444,3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88000:829</text:p>
          </table:table-cell>
          <table:covered-table-cell/>
          <table:table-cell office:value-type="float" office:value="1051679.1100000001" table:style-name="ce20">
            <text:p>1051679,1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92000:869</text:p>
          </table:table-cell>
          <table:covered-table-cell/>
          <table:table-cell office:value-type="float" office:value="314065.52" table:style-name="ce20">
            <text:p>314065,5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407:244</text:p>
          </table:table-cell>
          <table:covered-table-cell/>
          <table:table-cell office:value-type="float" office:value="2944628.09" table:style-name="ce20">
            <text:p>2944628,0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200006:279</text:p>
          </table:table-cell>
          <table:covered-table-cell/>
          <table:table-cell office:value-type="float" office:value="857220.59" table:style-name="ce20">
            <text:p>857220,5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462002:947</text:p>
          </table:table-cell>
          <table:covered-table-cell/>
          <table:table-cell office:value-type="float" office:value="528085.77" table:style-name="ce20">
            <text:p>528085,7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105006:74</text:p>
          </table:table-cell>
          <table:covered-table-cell/>
          <table:table-cell office:value-type="float" office:value="7014858.9800000004" table:style-name="ce20">
            <text:p>7014858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1600001:180</text:p>
          </table:table-cell>
          <table:covered-table-cell/>
          <table:table-cell office:value-type="float" office:value="62951.4" table:style-name="ce20">
            <text:p>62951,4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700004:533</text:p>
          </table:table-cell>
          <table:covered-table-cell/>
          <table:table-cell office:value-type="float" office:value="688398.17" table:style-name="ce20">
            <text:p>688398,1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4000003:997</text:p>
          </table:table-cell>
          <table:covered-table-cell/>
          <table:table-cell office:value-type="float" office:value="1313970.26" table:style-name="ce20">
            <text:p>1313970,2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4000003:998</text:p>
          </table:table-cell>
          <table:covered-table-cell/>
          <table:table-cell office:value-type="float" office:value="1372256.3" table:style-name="ce20">
            <text:p>1372256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13:526</text:p>
          </table:table-cell>
          <table:covered-table-cell/>
          <table:table-cell office:value-type="float" office:value="1255482.48" table:style-name="ce20">
            <text:p>1255482,4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01:840</text:p>
          </table:table-cell>
          <table:covered-table-cell/>
          <table:table-cell office:value-type="float" office:value="2943829.38" table:style-name="ce20">
            <text:p>2943829,3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28:8625</text:p>
          </table:table-cell>
          <table:covered-table-cell/>
          <table:table-cell office:value-type="float" office:value="41632.199999999997" table:style-name="ce20">
            <text:p>41632,2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6007:24</text:p>
          </table:table-cell>
          <table:covered-table-cell/>
          <table:table-cell office:value-type="float" office:value="754710.3" table:style-name="ce20">
            <text:p>754710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8079:21952</text:p>
          </table:table-cell>
          <table:covered-table-cell/>
          <table:table-cell office:value-type="float" office:value="254214.41" table:style-name="ce20">
            <text:p>254214,4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9014:238</text:p>
          </table:table-cell>
          <table:covered-table-cell/>
          <table:table-cell office:value-type="float" office:value="371319.65" table:style-name="ce20">
            <text:p>371319,6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9020:10099</text:p>
          </table:table-cell>
          <table:covered-table-cell/>
          <table:table-cell office:value-type="float" office:value="29098580.550000001" table:style-name="ce20">
            <text:p>29098580,5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9020:10100</text:p>
          </table:table-cell>
          <table:covered-table-cell/>
          <table:table-cell office:value-type="float" office:value="86277.43" table:style-name="ce20">
            <text:p>86277,4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20:10101</text:p>
          </table:table-cell>
          <table:covered-table-cell/>
          <table:table-cell office:value-type="float" office:value="289211.65000000002" table:style-name="ce20">
            <text:p>289211,6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20:10102</text:p>
          </table:table-cell>
          <table:covered-table-cell/>
          <table:table-cell office:value-type="float" office:value="286781.3" table:style-name="ce20">
            <text:p>286781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20:10103</text:p>
          </table:table-cell>
          <table:covered-table-cell/>
          <table:table-cell office:value-type="float" office:value="295287.53000000003" table:style-name="ce20">
            <text:p>295287,5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20:10104</text:p>
          </table:table-cell>
          <table:covered-table-cell/>
          <table:table-cell office:value-type="float" office:value="1151985.8999999999" table:style-name="ce20">
            <text:p>1151985,9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20:10105</text:p>
          </table:table-cell>
          <table:covered-table-cell/>
          <table:table-cell office:value-type="float" office:value="1147125.2" table:style-name="ce20">
            <text:p>1147125,2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20:10106</text:p>
          </table:table-cell>
          <table:covered-table-cell/>
          <table:table-cell office:value-type="float" office:value="1148340.3799999999" table:style-name="ce20">
            <text:p>1148340,3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9020:10107</text:p>
          </table:table-cell>
          <table:covered-table-cell/>
          <table:table-cell office:value-type="float" office:value="1148340.3799999999" table:style-name="ce20">
            <text:p>1148340,3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9020:10108</text:p>
          </table:table-cell>
          <table:covered-table-cell/>
          <table:table-cell office:value-type="float" office:value="368198.03" table:style-name="ce20">
            <text:p>368198,0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9020:10109</text:p>
          </table:table-cell>
          <table:covered-table-cell/>
          <table:table-cell office:value-type="float" office:value="1119176.18" table:style-name="ce20">
            <text:p>1119176,1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9020:10110</text:p>
          </table:table-cell>
          <table:covered-table-cell/>
          <table:table-cell office:value-type="float" office:value="1149555.55" table:style-name="ce20">
            <text:p>1149555,5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9020:10111</text:p>
          </table:table-cell>
          <table:covered-table-cell/>
          <table:table-cell office:value-type="float" office:value="1121606.52" table:style-name="ce20">
            <text:p>1121606,5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9020:10112</text:p>
          </table:table-cell>
          <table:covered-table-cell/>
          <table:table-cell office:value-type="float" office:value="368198.03" table:style-name="ce20">
            <text:p>368198,0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9020:10113</text:p>
          </table:table-cell>
          <table:covered-table-cell/>
          <table:table-cell office:value-type="float" office:value="291642" table:style-name="ce20">
            <text:p>291642,0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10114</text:p>
          </table:table-cell>
          <table:covered-table-cell/>
          <table:table-cell office:value-type="float" office:value="286781.3" table:style-name="ce20">
            <text:p>286781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10115</text:p>
          </table:table-cell>
          <table:covered-table-cell/>
          <table:table-cell office:value-type="float" office:value="290426.83" table:style-name="ce20">
            <text:p>290426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690</text:p>
          </table:table-cell>
          <table:covered-table-cell/>
          <table:table-cell office:value-type="float" office:value="389410.01" table:style-name="ce20">
            <text:p>389410,0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06:2927</text:p>
          </table:table-cell>
          <table:covered-table-cell/>
          <table:table-cell office:value-type="float" office:value="23270.400000000001" table:style-name="ce20">
            <text:p>23270,4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12001:26</text:p>
          </table:table-cell>
          <table:covered-table-cell/>
          <table:table-cell office:value-type="float" office:value="685493.59" table:style-name="ce20">
            <text:p>685493,5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2020:559</text:p>
          </table:table-cell>
          <table:covered-table-cell/>
          <table:table-cell office:value-type="float" office:value="5628664.0099999998" table:style-name="ce20">
            <text:p>5628664,0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25:134</text:p>
          </table:table-cell>
          <table:covered-table-cell/>
          <table:table-cell office:value-type="float" office:value="10837423.869999999" table:style-name="ce20">
            <text:p>10837423,8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4053:2929</text:p>
          </table:table-cell>
          <table:covered-table-cell/>
          <table:table-cell office:value-type="float" office:value="259834.31" table:style-name="ce20">
            <text:p>259834,3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5037:30</text:p>
          </table:table-cell>
          <table:covered-table-cell/>
          <table:table-cell office:value-type="float" office:value="6950629.4299999997" table:style-name="ce20">
            <text:p>6950629,4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5051:1076</text:p>
          </table:table-cell>
          <table:covered-table-cell/>
          <table:table-cell office:value-type="float" office:value="4998422.1100000003" table:style-name="ce20">
            <text:p>4998422,1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5051:107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5051:107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1:107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1:1080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1:1081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51:1082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5051:1083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5051:1084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5051:1085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5051:1086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5051:1087</text:p>
          </table:table-cell>
          <table:covered-table-cell/>
          <table:table-cell office:value-type="float" office:value="553175.82999999996" table:style-name="ce20">
            <text:p>553175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5051:1088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5051:1089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5051:1090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5051:1091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51:1092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5051:1093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1:1094</text:p>
          </table:table-cell>
          <table:covered-table-cell/>
          <table:table-cell office:value-type="float" office:value="286443.96000000002" table:style-name="ce20">
            <text:p>286443,9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5051:1095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5051:1096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5051:1097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5051:1098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5051:1099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5051:1100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5051:1101</text:p>
          </table:table-cell>
          <table:covered-table-cell/>
          <table:table-cell office:value-type="float" office:value="143221.98000000001" table:style-name="ce20">
            <text:p>143221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5051:1102</text:p>
          </table:table-cell>
          <table:covered-table-cell/>
          <table:table-cell office:value-type="float" office:value="1359112283.6600001" table:style-name="ce20">
            <text:p>1359112283,6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5051:1103</text:p>
          </table:table-cell>
          <table:covered-table-cell/>
          <table:table-cell office:value-type="float" office:value="7091198.0099999998" table:style-name="ce20">
            <text:p>7091198,0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5051:1104</text:p>
          </table:table-cell>
          <table:covered-table-cell/>
          <table:table-cell office:value-type="float" office:value="5832390.29" table:style-name="ce20">
            <text:p>5832390,2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5051:1105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5051:1106</text:p>
          </table:table-cell>
          <table:covered-table-cell/>
          <table:table-cell office:value-type="float" office:value="3564829.34" table:style-name="ce20">
            <text:p>3564829,3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51:1107</text:p>
          </table:table-cell>
          <table:covered-table-cell/>
          <table:table-cell office:value-type="float" office:value="4287223.7300000004" table:style-name="ce20">
            <text:p>4287223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5051:1108</text:p>
          </table:table-cell>
          <table:covered-table-cell/>
          <table:table-cell office:value-type="float" office:value="3501973.41" table:style-name="ce20">
            <text:p>3501973,4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5051:1109</text:p>
          </table:table-cell>
          <table:covered-table-cell/>
          <table:table-cell office:value-type="float" office:value="7268329.04" table:style-name="ce20">
            <text:p>7268329,0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5051:1110</text:p>
          </table:table-cell>
          <table:covered-table-cell/>
          <table:table-cell office:value-type="float" office:value="6031714.1799999997" table:style-name="ce20">
            <text:p>6031714,1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5051:1111</text:p>
          </table:table-cell>
          <table:covered-table-cell/>
          <table:table-cell office:value-type="float" office:value="3789314.82" table:style-name="ce20">
            <text:p>3789314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5051:1112</text:p>
          </table:table-cell>
          <table:covered-table-cell/>
          <table:table-cell office:value-type="float" office:value="5728395.2199999997" table:style-name="ce20">
            <text:p>5728395,2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5051:1113</text:p>
          </table:table-cell>
          <table:covered-table-cell/>
          <table:table-cell office:value-type="float" office:value="5815057.7800000003" table:style-name="ce20">
            <text:p>5815057,7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5051:1114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5051:1115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5051:1116</text:p>
          </table:table-cell>
          <table:covered-table-cell/>
          <table:table-cell office:value-type="float" office:value="3582788.18" table:style-name="ce20">
            <text:p>3582788,1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51:1117</text:p>
          </table:table-cell>
          <table:covered-table-cell/>
          <table:table-cell office:value-type="float" office:value="4287223.7300000004" table:style-name="ce20">
            <text:p>4287223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5051:1118</text:p>
          </table:table-cell>
          <table:covered-table-cell/>
          <table:table-cell office:value-type="float" office:value="3492993.99" table:style-name="ce20">
            <text:p>3492993,9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5051:1119</text:p>
          </table:table-cell>
          <table:covered-table-cell/>
          <table:table-cell office:value-type="float" office:value="7301785.0899999999" table:style-name="ce20">
            <text:p>7301785,0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5051:1120</text:p>
          </table:table-cell>
          <table:covered-table-cell/>
          <table:table-cell office:value-type="float" office:value="6031714.1799999997" table:style-name="ce20">
            <text:p>6031714,1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5051:1121</text:p>
          </table:table-cell>
          <table:covered-table-cell/>
          <table:table-cell office:value-type="float" office:value="3789314.82" table:style-name="ce20">
            <text:p>3789314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51:1122</text:p>
          </table:table-cell>
          <table:covered-table-cell/>
          <table:table-cell office:value-type="float" office:value="5728395.2199999997" table:style-name="ce20">
            <text:p>5728395,2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5051:1123</text:p>
          </table:table-cell>
          <table:covered-table-cell/>
          <table:table-cell office:value-type="float" office:value="5806391.5199999996" table:style-name="ce20">
            <text:p>5806391,5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5051:1124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5051:1125</text:p>
          </table:table-cell>
          <table:covered-table-cell/>
          <table:table-cell office:value-type="float" office:value="3519932.25" table:style-name="ce20">
            <text:p>3519932,2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5051:1126</text:p>
          </table:table-cell>
          <table:covered-table-cell/>
          <table:table-cell office:value-type="float" office:value="3591767.6" table:style-name="ce20">
            <text:p>3591767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5051:1127</text:p>
          </table:table-cell>
          <table:covered-table-cell/>
          <table:table-cell office:value-type="float" office:value="4304866.62" table:style-name="ce20">
            <text:p>4304866,6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5051:1128</text:p>
          </table:table-cell>
          <table:covered-table-cell/>
          <table:table-cell office:value-type="float" office:value="3501973.41" table:style-name="ce20">
            <text:p>3501973,4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5051:1129</text:p>
          </table:table-cell>
          <table:covered-table-cell/>
          <table:table-cell office:value-type="float" office:value="7276693.0499999998" table:style-name="ce20">
            <text:p>7276693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5051:1130</text:p>
          </table:table-cell>
          <table:covered-table-cell/>
          <table:table-cell office:value-type="float" office:value="6049046.6900000004" table:style-name="ce20">
            <text:p>6049046,6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5051:1131</text:p>
          </table:table-cell>
          <table:covered-table-cell/>
          <table:table-cell office:value-type="float" office:value="3762376.56" table:style-name="ce20">
            <text:p>3762376,5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5051:1132</text:p>
          </table:table-cell>
          <table:covered-table-cell/>
          <table:table-cell office:value-type="float" office:value="5745727.7300000004" table:style-name="ce20">
            <text:p>5745727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5051:1133</text:p>
          </table:table-cell>
          <table:covered-table-cell/>
          <table:table-cell office:value-type="float" office:value="5823724.0300000003" table:style-name="ce20">
            <text:p>5823724,0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5051:1134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5051:1135</text:p>
          </table:table-cell>
          <table:covered-table-cell/>
          <table:table-cell office:value-type="float" office:value="3555849.92" table:style-name="ce20">
            <text:p>3555849,9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51:1136</text:p>
          </table:table-cell>
          <table:covered-table-cell/>
          <table:table-cell office:value-type="float" office:value="4093151.87" table:style-name="ce20">
            <text:p>4093151,8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51:1137</text:p>
          </table:table-cell>
          <table:covered-table-cell/>
          <table:table-cell office:value-type="float" office:value="4313688.07" table:style-name="ce20">
            <text:p>4313688,0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51:1138</text:p>
          </table:table-cell>
          <table:covered-table-cell/>
          <table:table-cell office:value-type="float" office:value="3510952.83" table:style-name="ce20">
            <text:p>3510952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51:1139</text:p>
          </table:table-cell>
          <table:covered-table-cell/>
          <table:table-cell office:value-type="float" office:value="7301785.0899999999" table:style-name="ce20">
            <text:p>7301785,0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51:1140</text:p>
          </table:table-cell>
          <table:covered-table-cell/>
          <table:table-cell office:value-type="float" office:value="6057712.9400000004" table:style-name="ce20">
            <text:p>6057712,9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5051:1141</text:p>
          </table:table-cell>
          <table:covered-table-cell/>
          <table:table-cell office:value-type="float" office:value="3789314.82" table:style-name="ce20">
            <text:p>3789314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5051:1142</text:p>
          </table:table-cell>
          <table:covered-table-cell/>
          <table:table-cell office:value-type="float" office:value="5737061.4699999997" table:style-name="ce20">
            <text:p>5737061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5051:1143</text:p>
          </table:table-cell>
          <table:covered-table-cell/>
          <table:table-cell office:value-type="float" office:value="5806391.5199999996" table:style-name="ce20">
            <text:p>5806391,5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5051:1144</text:p>
          </table:table-cell>
          <table:covered-table-cell/>
          <table:table-cell office:value-type="float" office:value="5684030.2400000002" table:style-name="ce20">
            <text:p>5684030,2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5051:1145</text:p>
          </table:table-cell>
          <table:covered-table-cell/>
          <table:table-cell office:value-type="float" office:value="3576961.2" table:style-name="ce20">
            <text:p>3576961,2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5051:1146</text:p>
          </table:table-cell>
          <table:covered-table-cell/>
          <table:table-cell office:value-type="float" office:value="3576961.2" table:style-name="ce20">
            <text:p>3576961,2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5051:1147</text:p>
          </table:table-cell>
          <table:covered-table-cell/>
          <table:table-cell office:value-type="float" office:value="3421158.64" table:style-name="ce20">
            <text:p>3421158,6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5051:1148</text:p>
          </table:table-cell>
          <table:covered-table-cell/>
          <table:table-cell office:value-type="float" office:value="4543568.37" table:style-name="ce20">
            <text:p>4543568,3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5051:1149</text:p>
          </table:table-cell>
          <table:covered-table-cell/>
          <table:table-cell office:value-type="float" office:value="5875721.5700000003" table:style-name="ce20">
            <text:p>5875721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5051:1150</text:p>
          </table:table-cell>
          <table:covered-table-cell/>
          <table:table-cell office:value-type="float" office:value="3726458.89" table:style-name="ce20">
            <text:p>3726458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5051:1151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5051:1152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5051:1153</text:p>
          </table:table-cell>
          <table:covered-table-cell/>
          <table:table-cell office:value-type="float" office:value="5884387.8200000003" table:style-name="ce20">
            <text:p>5884387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5051:1154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5051:1155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5051:1156</text:p>
          </table:table-cell>
          <table:covered-table-cell/>
          <table:table-cell office:value-type="float" office:value="5875721.5700000003" table:style-name="ce20">
            <text:p>5875721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5051:1157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5051:1158</text:p>
          </table:table-cell>
          <table:covered-table-cell/>
          <table:table-cell office:value-type="float" office:value="7042500.6299999999" table:style-name="ce20">
            <text:p>704250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5051:1159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5051:1160</text:p>
          </table:table-cell>
          <table:covered-table-cell/>
          <table:table-cell office:value-type="float" office:value="3726458.89" table:style-name="ce20">
            <text:p>3726458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5051:1161</text:p>
          </table:table-cell>
          <table:covered-table-cell/>
          <table:table-cell office:value-type="float" office:value="5849722.7999999998" table:style-name="ce20">
            <text:p>5849722,8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5051:1162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5051:1163</text:p>
          </table:table-cell>
          <table:covered-table-cell/>
          <table:table-cell office:value-type="float" office:value="3726458.89" table:style-name="ce20">
            <text:p>3726458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5051:1164</text:p>
          </table:table-cell>
          <table:covered-table-cell/>
          <table:table-cell office:value-type="float" office:value="3735438.3" table:style-name="ce20">
            <text:p>3735438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5051:1165</text:p>
          </table:table-cell>
          <table:covered-table-cell/>
          <table:table-cell office:value-type="float" office:value="5849722.7999999998" table:style-name="ce20">
            <text:p>5849722,8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5051:1166</text:p>
          </table:table-cell>
          <table:covered-table-cell/>
          <table:table-cell office:value-type="float" office:value="5919052.8499999996" table:style-name="ce20">
            <text:p>5919052,8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5051:1167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5051:1168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5051:1169</text:p>
          </table:table-cell>
          <table:covered-table-cell/>
          <table:table-cell office:value-type="float" office:value="5754393.9800000004" table:style-name="ce20">
            <text:p>5754393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5051:1170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5051:1171</text:p>
          </table:table-cell>
          <table:covered-table-cell/>
          <table:table-cell office:value-type="float" office:value="5919052.8499999996" table:style-name="ce20">
            <text:p>5919052,8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5051:1172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5051:1173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5051:1174</text:p>
          </table:table-cell>
          <table:covered-table-cell/>
          <table:table-cell office:value-type="float" office:value="5901720.3399999999" table:style-name="ce20">
            <text:p>5901720,3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51:1175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51:1176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51:1177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51:1178</text:p>
          </table:table-cell>
          <table:covered-table-cell/>
          <table:table-cell office:value-type="float" office:value="5884387.8200000003" table:style-name="ce20">
            <text:p>5884387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5051:1179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5051:1180</text:p>
          </table:table-cell>
          <table:covered-table-cell/>
          <table:table-cell office:value-type="float" office:value="3645644.11" table:style-name="ce20">
            <text:p>3645644,1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5051:1181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5051:1182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5051:1183</text:p>
          </table:table-cell>
          <table:covered-table-cell/>
          <table:table-cell office:value-type="float" office:value="5901720.3399999999" table:style-name="ce20">
            <text:p>5901720,3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5051:1184</text:p>
          </table:table-cell>
          <table:covered-table-cell/>
          <table:table-cell office:value-type="float" office:value="5884387.8200000003" table:style-name="ce20">
            <text:p>5884387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5051:1185</text:p>
          </table:table-cell>
          <table:covered-table-cell/>
          <table:table-cell office:value-type="float" office:value="3717479.47" table:style-name="ce20">
            <text:p>3717479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5051:1186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5051:1187</text:p>
          </table:table-cell>
          <table:covered-table-cell/>
          <table:table-cell office:value-type="float" office:value="5875721.5700000003" table:style-name="ce20">
            <text:p>5875721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51:1188</text:p>
          </table:table-cell>
          <table:covered-table-cell/>
          <table:table-cell office:value-type="float" office:value="5875721.5700000003" table:style-name="ce20">
            <text:p>5875721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5051:1189</text:p>
          </table:table-cell>
          <table:covered-table-cell/>
          <table:table-cell office:value-type="float" office:value="3690541.21" table:style-name="ce20">
            <text:p>3690541,2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5051:1190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5051:1191</text:p>
          </table:table-cell>
          <table:covered-table-cell/>
          <table:table-cell office:value-type="float" office:value="5485740.0499999998" table:style-name="ce20">
            <text:p>548574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5051:1192</text:p>
          </table:table-cell>
          <table:covered-table-cell/>
          <table:table-cell office:value-type="float" office:value="5910386.5899999999" table:style-name="ce20">
            <text:p>5910386,5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5051:1193</text:p>
          </table:table-cell>
          <table:covered-table-cell/>
          <table:table-cell office:value-type="float" office:value="5875721.5700000003" table:style-name="ce20">
            <text:p>5875721,5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5051:1194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5051:1195</text:p>
          </table:table-cell>
          <table:covered-table-cell/>
          <table:table-cell office:value-type="float" office:value="3726458.89" table:style-name="ce20">
            <text:p>3726458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5051:1196</text:p>
          </table:table-cell>
          <table:covered-table-cell/>
          <table:table-cell office:value-type="float" office:value="5884387.8200000003" table:style-name="ce20">
            <text:p>5884387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5051:1197</text:p>
          </table:table-cell>
          <table:covered-table-cell/>
          <table:table-cell office:value-type="float" office:value="5858389.0599999996" table:style-name="ce20">
            <text:p>5858389,0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5051:1198</text:p>
          </table:table-cell>
          <table:covered-table-cell/>
          <table:table-cell office:value-type="float" office:value="3726458.89" table:style-name="ce20">
            <text:p>3726458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5051:1199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5051:1200</text:p>
          </table:table-cell>
          <table:covered-table-cell/>
          <table:table-cell office:value-type="float" office:value="5893054.0800000001" table:style-name="ce20">
            <text:p>5893054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5051:1201</text:p>
          </table:table-cell>
          <table:covered-table-cell/>
          <table:table-cell office:value-type="float" office:value="2967853.2" table:style-name="ce20">
            <text:p>2967853,2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5051:1202</text:p>
          </table:table-cell>
          <table:covered-table-cell/>
          <table:table-cell office:value-type="float" office:value="5607067.6299999999" table:style-name="ce20">
            <text:p>5607067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5051:1203</text:p>
          </table:table-cell>
          <table:covered-table-cell/>
          <table:table-cell office:value-type="float" office:value="3542317.51" table:style-name="ce20">
            <text:p>3542317,5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5051:1204</text:p>
          </table:table-cell>
          <table:covered-table-cell/>
          <table:table-cell office:value-type="float" office:value="3699520.63" table:style-name="ce20">
            <text:p>3699520,6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5051:1205</text:p>
          </table:table-cell>
          <table:covered-table-cell/>
          <table:table-cell office:value-type="float" office:value="3492993.99" table:style-name="ce20">
            <text:p>3492993,9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5051:1206</text:p>
          </table:table-cell>
          <table:covered-table-cell/>
          <table:table-cell office:value-type="float" office:value="4101973.32" table:style-name="ce20">
            <text:p>4101973,3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5051:1207</text:p>
          </table:table-cell>
          <table:covered-table-cell/>
          <table:table-cell office:value-type="float" office:value="3430138.06" table:style-name="ce20">
            <text:p>3430138,0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5051:1208</text:p>
          </table:table-cell>
          <table:covered-table-cell/>
          <table:table-cell office:value-type="float" office:value="7025772.5999999996" table:style-name="ce20">
            <text:p>7025772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51:1209</text:p>
          </table:table-cell>
          <table:covered-table-cell/>
          <table:table-cell office:value-type="float" office:value="5771726.5" table:style-name="ce20">
            <text:p>5771726,5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5051:1210</text:p>
          </table:table-cell>
          <table:covered-table-cell/>
          <table:table-cell office:value-type="float" office:value="3636664.7" table:style-name="ce20">
            <text:p>3636664,7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51:1211</text:p>
          </table:table-cell>
          <table:covered-table-cell/>
          <table:table-cell office:value-type="float" office:value="5494406.2999999998" table:style-name="ce20">
            <text:p>5494406,3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5051:1212</text:p>
          </table:table-cell>
          <table:covered-table-cell/>
          <table:table-cell office:value-type="float" office:value="5598401.3799999999" table:style-name="ce20">
            <text:p>5598401,3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5051:1213</text:p>
          </table:table-cell>
          <table:covered-table-cell/>
          <table:table-cell office:value-type="float" office:value="3681561.79" table:style-name="ce20">
            <text:p>3681561,7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5051:1214</text:p>
          </table:table-cell>
          <table:covered-table-cell/>
          <table:table-cell office:value-type="float" office:value="3386420.89" table:style-name="ce20">
            <text:p>3386420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5051:1215</text:p>
          </table:table-cell>
          <table:covered-table-cell/>
          <table:table-cell office:value-type="float" office:value="3510952.83" table:style-name="ce20">
            <text:p>3510952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5051:1216</text:p>
          </table:table-cell>
          <table:covered-table-cell/>
          <table:table-cell office:value-type="float" office:value="4075508.98" table:style-name="ce20">
            <text:p>4075508,9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5051:1217</text:p>
          </table:table-cell>
          <table:covered-table-cell/>
          <table:table-cell office:value-type="float" office:value="3439117.48" table:style-name="ce20">
            <text:p>3439117,4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5051:1218</text:p>
          </table:table-cell>
          <table:covered-table-cell/>
          <table:table-cell office:value-type="float" office:value="7025772.5999999996" table:style-name="ce20">
            <text:p>7025772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5051:1219</text:p>
          </table:table-cell>
          <table:covered-table-cell/>
          <table:table-cell office:value-type="float" office:value="5789059.0099999998" table:style-name="ce20">
            <text:p>5789059,0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51:1220</text:p>
          </table:table-cell>
          <table:covered-table-cell/>
          <table:table-cell office:value-type="float" office:value="3654623.53" table:style-name="ce20">
            <text:p>3654623,5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5051:1221</text:p>
          </table:table-cell>
          <table:covered-table-cell/>
          <table:table-cell office:value-type="float" office:value="5503072.5599999996" table:style-name="ce20">
            <text:p>5503072,5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51:1222</text:p>
          </table:table-cell>
          <table:covered-table-cell/>
          <table:table-cell office:value-type="float" office:value="5615733.8899999997" table:style-name="ce20">
            <text:p>5615733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51:1223</text:p>
          </table:table-cell>
          <table:covered-table-cell/>
          <table:table-cell office:value-type="float" office:value="3690541.21" table:style-name="ce20">
            <text:p>3690541,2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5051:1224</text:p>
          </table:table-cell>
          <table:covered-table-cell/>
          <table:table-cell office:value-type="float" office:value="3510952.83" table:style-name="ce20">
            <text:p>3510952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5051:1225</text:p>
          </table:table-cell>
          <table:covered-table-cell/>
          <table:table-cell office:value-type="float" office:value="3939460.97" table:style-name="ce20">
            <text:p>3939460,9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5051:1226</text:p>
          </table:table-cell>
          <table:covered-table-cell/>
          <table:table-cell office:value-type="float" office:value="4057866.08" table:style-name="ce20">
            <text:p>4057866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5051:1227</text:p>
          </table:table-cell>
          <table:covered-table-cell/>
          <table:table-cell office:value-type="float" office:value="3439117.48" table:style-name="ce20">
            <text:p>3439117,4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5051:1228</text:p>
          </table:table-cell>
          <table:covered-table-cell/>
          <table:table-cell office:value-type="float" office:value="7034136.6100000003" table:style-name="ce20">
            <text:p>7034136,6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51:1229</text:p>
          </table:table-cell>
          <table:covered-table-cell/>
          <table:table-cell office:value-type="float" office:value="5763060.2400000002" table:style-name="ce20">
            <text:p>5763060,2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5051:1230</text:p>
          </table:table-cell>
          <table:covered-table-cell/>
          <table:table-cell office:value-type="float" office:value="3636664.7" table:style-name="ce20">
            <text:p>3636664,7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5051:1231</text:p>
          </table:table-cell>
          <table:covered-table-cell/>
          <table:table-cell office:value-type="float" office:value="5485740.0499999998" table:style-name="ce20">
            <text:p>548574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5051:1232</text:p>
          </table:table-cell>
          <table:covered-table-cell/>
          <table:table-cell office:value-type="float" office:value="5589735.1200000001" table:style-name="ce20">
            <text:p>5589735,1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51:1233</text:p>
          </table:table-cell>
          <table:covered-table-cell/>
          <table:table-cell office:value-type="float" office:value="3690541.21" table:style-name="ce20">
            <text:p>3690541,2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5051:1234</text:p>
          </table:table-cell>
          <table:covered-table-cell/>
          <table:table-cell office:value-type="float" office:value="3501973.41" table:style-name="ce20">
            <text:p>3501973,4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51:1235</text:p>
          </table:table-cell>
          <table:covered-table-cell/>
          <table:table-cell office:value-type="float" office:value="4093151.87" table:style-name="ce20">
            <text:p>4093151,8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5051:1236</text:p>
          </table:table-cell>
          <table:covered-table-cell/>
          <table:table-cell office:value-type="float" office:value="3291150.74" table:style-name="ce20">
            <text:p>3291150,7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5051:1237</text:p>
          </table:table-cell>
          <table:covered-table-cell/>
          <table:table-cell office:value-type="float" office:value="3457076.32" table:style-name="ce20">
            <text:p>3457076,3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5051:1238</text:p>
          </table:table-cell>
          <table:covered-table-cell/>
          <table:table-cell office:value-type="float" office:value="7126045.5800000001" table:style-name="ce20">
            <text:p>7126045,5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5051:1239</text:p>
          </table:table-cell>
          <table:covered-table-cell/>
          <table:table-cell office:value-type="float" office:value="5771726.5" table:style-name="ce20">
            <text:p>5771726,5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5051:1240</text:p>
          </table:table-cell>
          <table:covered-table-cell/>
          <table:table-cell office:value-type="float" office:value="3636664.7" table:style-name="ce20">
            <text:p>3636664,7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5051:1241</text:p>
          </table:table-cell>
          <table:covered-table-cell/>
          <table:table-cell office:value-type="float" office:value="5503072.5599999996" table:style-name="ce20">
            <text:p>5503072,5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5051:1242</text:p>
          </table:table-cell>
          <table:covered-table-cell/>
          <table:table-cell office:value-type="float" office:value="5589735.1200000001" table:style-name="ce20">
            <text:p>5589735,1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51:1243</text:p>
          </table:table-cell>
          <table:covered-table-cell/>
          <table:table-cell office:value-type="float" office:value="3681561.79" table:style-name="ce20">
            <text:p>3681561,7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5051:1244</text:p>
          </table:table-cell>
          <table:covered-table-cell/>
          <table:table-cell office:value-type="float" office:value="3501973.41" table:style-name="ce20">
            <text:p>3501973,4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5051:1245</text:p>
          </table:table-cell>
          <table:covered-table-cell/>
          <table:table-cell office:value-type="float" office:value="4084330.42" table:style-name="ce20">
            <text:p>4084330,4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5051:1246</text:p>
          </table:table-cell>
          <table:covered-table-cell/>
          <table:table-cell office:value-type="float" office:value="3439117.48" table:style-name="ce20">
            <text:p>3439117,4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5051:1247</text:p>
          </table:table-cell>
          <table:covered-table-cell/>
          <table:table-cell office:value-type="float" office:value="3204541.51" table:style-name="ce20">
            <text:p>3204541,51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5051:1248</text:p>
          </table:table-cell>
          <table:covered-table-cell/>
          <table:table-cell office:value-type="float" office:value="7025772.5999999996" table:style-name="ce20">
            <text:p>7025772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5051:1249</text:p>
          </table:table-cell>
          <table:covered-table-cell/>
          <table:table-cell office:value-type="float" office:value="5745727.7300000004" table:style-name="ce20">
            <text:p>5745727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5051:1250</text:p>
          </table:table-cell>
          <table:covered-table-cell/>
          <table:table-cell office:value-type="float" office:value="3618705.86" table:style-name="ce20">
            <text:p>3618705,8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5051:1251</text:p>
          </table:table-cell>
          <table:covered-table-cell/>
          <table:table-cell office:value-type="float" office:value="5511738.8200000003" table:style-name="ce20">
            <text:p>5511738,8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5051:1252</text:p>
          </table:table-cell>
          <table:covered-table-cell/>
          <table:table-cell office:value-type="float" office:value="5581068.8600000003" table:style-name="ce20">
            <text:p>5581068,8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5051:1253</text:p>
          </table:table-cell>
          <table:covered-table-cell/>
          <table:table-cell office:value-type="float" office:value="3663602.95" table:style-name="ce20">
            <text:p>3663602,9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5051:1254</text:p>
          </table:table-cell>
          <table:covered-table-cell/>
          <table:table-cell office:value-type="float" office:value="3510952.83" table:style-name="ce20">
            <text:p>3510952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5051:1255</text:p>
          </table:table-cell>
          <table:covered-table-cell/>
          <table:table-cell office:value-type="float" office:value="4057866.08" table:style-name="ce20">
            <text:p>4057866,0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5051:1256</text:p>
          </table:table-cell>
          <table:covered-table-cell/>
          <table:table-cell office:value-type="float" office:value="3421158.64" table:style-name="ce20">
            <text:p>3421158,6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5051:1257</text:p>
          </table:table-cell>
          <table:covered-table-cell/>
          <table:table-cell office:value-type="float" office:value="7134559.3700000001" table:style-name="ce20">
            <text:p>7134559,3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5051:1258</text:p>
          </table:table-cell>
          <table:covered-table-cell/>
          <table:table-cell office:value-type="float" office:value="6945985.7699999996" table:style-name="ce20">
            <text:p>6945985,7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5051:1259</text:p>
          </table:table-cell>
          <table:covered-table-cell/>
          <table:table-cell office:value-type="float" office:value="5702396.4500000002" table:style-name="ce20">
            <text:p>5702396,4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5051:1260</text:p>
          </table:table-cell>
          <table:covered-table-cell/>
          <table:table-cell office:value-type="float" office:value="3618705.86" table:style-name="ce20">
            <text:p>3618705,8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5051:1261</text:p>
          </table:table-cell>
          <table:covered-table-cell/>
          <table:table-cell office:value-type="float" office:value="5477073.79" table:style-name="ce20">
            <text:p>5477073,7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5051:1262</text:p>
          </table:table-cell>
          <table:covered-table-cell/>
          <table:table-cell office:value-type="float" office:value="5581068.8600000003" table:style-name="ce20">
            <text:p>5581068,8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5051:1263</text:p>
          </table:table-cell>
          <table:covered-table-cell/>
          <table:table-cell office:value-type="float" office:value="3681561.79" table:style-name="ce20">
            <text:p>3681561,7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5051:1264</text:p>
          </table:table-cell>
          <table:covered-table-cell/>
          <table:table-cell office:value-type="float" office:value="3591767.6" table:style-name="ce20">
            <text:p>3591767,6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5051:1265</text:p>
          </table:table-cell>
          <table:covered-table-cell/>
          <table:table-cell office:value-type="float" office:value="4287223.7300000004" table:style-name="ce20">
            <text:p>4287223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5051:1266</text:p>
          </table:table-cell>
          <table:covered-table-cell/>
          <table:table-cell office:value-type="float" office:value="3492993.99" table:style-name="ce20">
            <text:p>3492993,9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5051:1267</text:p>
          </table:table-cell>
          <table:covered-table-cell/>
          <table:table-cell office:value-type="float" office:value="7285057.0700000003" table:style-name="ce20">
            <text:p>7285057,0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5051:1268</text:p>
          </table:table-cell>
          <table:covered-table-cell/>
          <table:table-cell office:value-type="float" office:value="6023047.9199999999" table:style-name="ce20">
            <text:p>6023047,9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5051:1269</text:p>
          </table:table-cell>
          <table:covered-table-cell/>
          <table:table-cell office:value-type="float" office:value="3499012.89" table:style-name="ce20">
            <text:p>3499012,8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5051:1270</text:p>
          </table:table-cell>
          <table:covered-table-cell/>
          <table:table-cell office:value-type="float" office:value="3762376.56" table:style-name="ce20">
            <text:p>3762376,5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5051:1271</text:p>
          </table:table-cell>
          <table:covered-table-cell/>
          <table:table-cell office:value-type="float" office:value="5711062.7000000002" table:style-name="ce20">
            <text:p>5711062,7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5051:1272</text:p>
          </table:table-cell>
          <table:covered-table-cell/>
          <table:table-cell office:value-type="float" office:value="5823724.0300000003" table:style-name="ce20">
            <text:p>5823724,0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5051:1273</text:p>
          </table:table-cell>
          <table:covered-table-cell/>
          <table:table-cell office:value-type="float" office:value="3663602.95" table:style-name="ce20">
            <text:p>3663602,9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5051:1274</text:p>
          </table:table-cell>
          <table:covered-table-cell/>
          <table:table-cell office:value-type="float" office:value="3582788.18" table:style-name="ce20">
            <text:p>3582788,18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5051:1275</text:p>
          </table:table-cell>
          <table:covered-table-cell/>
          <table:table-cell office:value-type="float" office:value="4287223.7300000004" table:style-name="ce20">
            <text:p>4287223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5051:1276</text:p>
          </table:table-cell>
          <table:covered-table-cell/>
          <table:table-cell office:value-type="float" office:value="3492993.99" table:style-name="ce20">
            <text:p>3492993,9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5051:1277</text:p>
          </table:table-cell>
          <table:covered-table-cell/>
          <table:table-cell office:value-type="float" office:value="7259965.0199999996" table:style-name="ce20">
            <text:p>7259965,02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5051:1278</text:p>
          </table:table-cell>
          <table:covered-table-cell/>
          <table:table-cell office:value-type="float" office:value="5997049.1500000004" table:style-name="ce20">
            <text:p>5997049,1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5051:1279</text:p>
          </table:table-cell>
          <table:covered-table-cell/>
          <table:table-cell office:value-type="float" office:value="3753397.14" table:style-name="ce20">
            <text:p>3753397,1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5051:1280</text:p>
          </table:table-cell>
          <table:covered-table-cell/>
          <table:table-cell office:value-type="float" office:value="3516334.74" table:style-name="ce20">
            <text:p>3516334,7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5051:1281</text:p>
          </table:table-cell>
          <table:covered-table-cell/>
          <table:table-cell office:value-type="float" office:value="5693730.1900000004" table:style-name="ce20">
            <text:p>5693730,1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5051:1282</text:p>
          </table:table-cell>
          <table:covered-table-cell/>
          <table:table-cell office:value-type="float" office:value="5841056.54" table:style-name="ce20">
            <text:p>5841056,54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5051:1283</text:p>
          </table:table-cell>
          <table:covered-table-cell/>
          <table:table-cell office:value-type="float" office:value="3708500.05" table:style-name="ce20">
            <text:p>3708500,0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5051:1284</text:p>
          </table:table-cell>
          <table:covered-table-cell/>
          <table:table-cell office:value-type="float" office:value="3573808.76" table:style-name="ce20">
            <text:p>3573808,7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5051:1285</text:p>
          </table:table-cell>
          <table:covered-table-cell/>
          <table:table-cell office:value-type="float" office:value="4287223.7300000004" table:style-name="ce20">
            <text:p>4287223,7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5051:1286</text:p>
          </table:table-cell>
          <table:covered-table-cell/>
          <table:table-cell office:value-type="float" office:value="3510952.83" table:style-name="ce20">
            <text:p>3510952,83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5051:1287</text:p>
          </table:table-cell>
          <table:covered-table-cell/>
          <table:table-cell office:value-type="float" office:value="7301785.0899999999" table:style-name="ce20">
            <text:p>7301785,0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51:1288</text:p>
          </table:table-cell>
          <table:covered-table-cell/>
          <table:table-cell office:value-type="float" office:value="6014381.6600000001" table:style-name="ce20">
            <text:p>6014381,6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5051:1289</text:p>
          </table:table-cell>
          <table:covered-table-cell/>
          <table:table-cell office:value-type="float" office:value="3780335.4" table:style-name="ce20">
            <text:p>3780335,4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51:1290</text:p>
          </table:table-cell>
          <table:covered-table-cell/>
          <table:table-cell office:value-type="float" office:value="5737061.4699999997" table:style-name="ce20">
            <text:p>5737061,4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7008:392</text:p>
          </table:table-cell>
          <table:covered-table-cell/>
          <table:table-cell office:value-type="float" office:value="12267.59" table:style-name="ce20">
            <text:p>12267,59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7021:16824</text:p>
          </table:table-cell>
          <table:covered-table-cell/>
          <table:table-cell office:value-type="float" office:value="36043" table:style-name="ce20">
            <text:p>36043,0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22:326</text:p>
          </table:table-cell>
          <table:covered-table-cell/>
          <table:table-cell office:value-type="float" office:value="30825" table:style-name="ce20">
            <text:p>30825,00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5030:1547</text:p>
          </table:table-cell>
          <table:covered-table-cell/>
          <table:table-cell office:value-type="float" office:value="1699901.46" table:style-name="ce20">
            <text:p>1699901,4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26001:67</text:p>
          </table:table-cell>
          <table:covered-table-cell/>
          <table:table-cell office:value-type="float" office:value="372708.87" table:style-name="ce20">
            <text:p>372708,87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2003:48</text:p>
          </table:table-cell>
          <table:covered-table-cell/>
          <table:table-cell office:value-type="float" office:value="529694.35" table:style-name="ce20">
            <text:p>529694,35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number-columns-spanned="2" table:number-rows-spanned="1" table:style-name="ce2">
            <text:p>36:34:0605014:268</text:p>
          </table:table-cell>
          <table:covered-table-cell/>
          <table:table-cell office:value-type="float" office:value="188328.36" table:style-name="ce22">
            <text:p>188328,36</text:p>
          </table:table-cell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17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2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00000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1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100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10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10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10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1000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1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100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100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100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1000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10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1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10002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10002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10002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10002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100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10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100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100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1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1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10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1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10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100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100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100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100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10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1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10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10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1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100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10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10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10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100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10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1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10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1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100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100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10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100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100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100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100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100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100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1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100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100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100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100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100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1000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10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100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10002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10002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10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10002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10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1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100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100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100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100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100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100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100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1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100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10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10002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100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100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100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100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10002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10002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10002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100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10002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100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100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100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100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10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10002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10002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10002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1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10002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1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10002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10002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10002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100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10002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2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1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10002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10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10002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100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10002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10002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100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10002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100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100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100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100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100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10002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100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100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100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10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100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100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10002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100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100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10002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10002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100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100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10002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10002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10002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1000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10002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100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10002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100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10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10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10002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10002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100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100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100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10002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10002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1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100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100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10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10002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100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100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10002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10002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100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100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100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10002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100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100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10002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100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100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10002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10002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100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100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10002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100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100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100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1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10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10002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1000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100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100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100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100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100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100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100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100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100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1000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10002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1000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100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10002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10002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100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10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10002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10002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100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10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100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100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10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100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100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10002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10002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1000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10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100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10002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100022: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6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2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7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7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601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05: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27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27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27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0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4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48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48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4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4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50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5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3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60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75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15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2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4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003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300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2:0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100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4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4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4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4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4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11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15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4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4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3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3600007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6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8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8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59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01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12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20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7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900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190006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6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78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01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5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5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70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8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8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0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01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0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0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0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0:0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0:0101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0101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0102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0:0102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0:07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0:3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07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07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0700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27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7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5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32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32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000000:24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000000:40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40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52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550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6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305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30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3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07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084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27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27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27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27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27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27:5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27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27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27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27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27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27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27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27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27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27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27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27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27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27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5027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5027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5027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5027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5027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5027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5027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5027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7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7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7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27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27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27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27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27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5027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5027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27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5027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5027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5027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5027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5027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5027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5027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27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27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5027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5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503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16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16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6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1094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202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5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20:9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4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400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2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9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20:8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19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1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5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2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2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2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2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2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22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22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2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2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2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2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22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1001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1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49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26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3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3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3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404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50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3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1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4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1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1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9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5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26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36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3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6">
            <text:p>22.06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number-columns-spanned="3" table:number-rows-spanned="1" table:style-name="ce2">
            <text:p>36:34:060506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6D2B530615328F383818801C6E48352A0F04F684C8B94F3F3FEA2EEA6B8C5FD8C2EE26207805974A22012DD1E20841930AAB22588BBDBFB3351BF2EA8041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08T06:53:18Z</meta:creation-date>
    <dc:date>2026-07-08T06:53:18Z</dc:date>
  </office:meta>
</office:document-meta>
</file>